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formatiebord in het Gortelsche Bosch in Epe (5215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informatiebord aan Marktplein 1, 8161EE Epe. </text:p>
            <text:p text:style-name="common-al">Datum aanvraag:  29-08-2022</text:p>
            <text:p text:style-name="common-al">Zaaknummer : 5215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43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3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36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informatiebord in het Gortelsche Bosch in Epe (521512)</meta:user-defined>
    <meta:user-defined meta:name="DCTERMS.W3CDTF/DCTERMS.available">2022-09-07</meta:user-defined>
    <meta:user-defined meta:name="DCTERMS.W3CDTF/OVERHEIDop.jaargang">2022</meta:user-defined>
    <meta:user-defined meta:name="OVERHEIDop.publicationIssue">400436</meta:user-defined>
    <meta:user-defined meta:name="OVERHEIDop.GmbID/DC.identifier">gmb-2022-400436</meta:user-defined>
    <meta:user-defined meta:name="OVERHEIDop.versieInformatie"/>
  </office:meta>
</office:document-meta>
</file>