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oombroekerweg 20 in Heelweg (W-2022-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89 - Bosboombroekerweg 20 in Heelweg, plaatsen zonnepanelen op de grond, aanvraag ontvangen 4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04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osboombroekerweg 20 in Heelweg (W-2022-0589)</meta:user-defined>
    <dc:language>nl</dc:language>
    <meta:user-defined meta:name="OVERHEIDop.locatietype/OVERHEIDop.gebiedsmarkering">Adres</meta:user-defined>
    <meta:user-defined meta:name="DC.title">Aanvraag omgevingsvergunning, Bosboombroekerweg 20 in Heelweg (W-2022-0589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35</meta:user-defined>
    <meta:user-defined meta:name="OVERHEIDop.GmbID/DC.identifier">gmb-2022-400435</meta:user-defined>
    <meta:user-defined meta:name="OVERHEIDop.versieInformatie"/>
  </office:meta>
</office:document-meta>
</file>