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aan Klaverkamp 43, 8162HN Epe (5258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dakkapellen aan Klaverkamp 43, 8162HN Epe. </text:p>
            <text:p text:style-name="common-al">Datum aanvraag:  02-09-2022</text:p>
            <text:p text:style-name="common-al">Zaaknummer : 5258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4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7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dakkapellen aan Klaverkamp 43, 8162HN Epe (525845)</meta:user-defined>
    <meta:user-defined meta:name="DCTERMS.W3CDTF/DCTERMS.available">2022-09-07</meta:user-defined>
    <meta:user-defined meta:name="DCTERMS.W3CDTF/OVERHEIDop.jaargang">2022</meta:user-defined>
    <meta:user-defined meta:name="OVERHEIDop.publicationIssue">400429</meta:user-defined>
    <meta:user-defined meta:name="OVERHEIDop.GmbID/DC.identifier">gmb-2022-400429</meta:user-defined>
    <meta:user-defined meta:name="OVERHEIDop.versieInformatie"/>
  </office:meta>
</office:document-meta>
</file>