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de bebouwing en tijdelijke vrijstelling voor huisvesten studenten aan Van Zuijlen van Nieveltlaan 7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05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september 2022. De gemeente Barneveld neemt daarover waarschijnlijk binnen 8 weken na 1 sept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042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2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2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legaliseren van de bebouwing en tijdelijke vrijstelling voor huisvesten studenten aan Van Zuijlen van Nieveltlaan 79 Barneveld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422</meta:user-defined>
    <meta:user-defined meta:name="OVERHEIDop.GmbID/DC.identifier">gmb-2022-400422</meta:user-defined>
    <meta:user-defined meta:name="OVERHEIDop.versieInformatie"/>
  </office:meta>
</office:document-meta>
</file>