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eriaan 6 Nijkerk, het plaatsen van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49</text:p>
            <text:p text:style-name="common-al">Ontvangen op 31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4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eriaan 6 Nijkerk, het plaatsen van een opbouw op de garage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16</meta:user-defined>
    <meta:user-defined meta:name="OVERHEIDop.GmbID/DC.identifier">gmb-2022-400416</meta:user-defined>
    <meta:user-defined meta:name="OVERHEIDop.versieInformatie"/>
  </office:meta>
</office:document-meta>
</file>