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5 grondgebonden woningen aan Kerkweg 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augustus 2022. De gemeente Barneveld neemt daarover waarschijnlijk binnen 8 weken na 31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41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1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1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25 grondgebonden woningen aan Kerkweg 0 Kootwijkerbroek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12</meta:user-defined>
    <meta:user-defined meta:name="OVERHEIDop.GmbID/DC.identifier">gmb-2022-400412</meta:user-defined>
    <meta:user-defined meta:name="OVERHEIDop.versieInformatie"/>
  </office:meta>
</office:document-meta>
</file>