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tot Bed &amp; Breakfast aan Verbindingsweg 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augustus 2022. De gemeente Barneveld neemt daarover waarschijnlijk binnen 8 weken na 31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40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schuur tot Bed &amp; Breakfast aan Verbindingsweg 26 Voorthui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07</meta:user-defined>
    <meta:user-defined meta:name="OVERHEIDop.GmbID/DC.identifier">gmb-2022-400407</meta:user-defined>
    <meta:user-defined meta:name="OVERHEIDop.versieInformatie"/>
  </office:meta>
</office:document-meta>
</file>