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oprit aan Kallenbroekerweg 24 en 26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03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0 augustus 2022. De gemeente Barneveld neemt daarover waarschijnlijk binnen 8 weken na 30 augustus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00395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39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39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aanleggen van een oprit aan Kallenbroekerweg 24 en 26 Barneveld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395</meta:user-defined>
    <meta:user-defined meta:name="OVERHEIDop.GmbID/DC.identifier">gmb-2022-400395</meta:user-defined>
    <meta:user-defined meta:name="OVERHEIDop.versieInformatie"/>
  </office:meta>
</office:document-meta>
</file>