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Rijksweg 6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0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augustus 2022. De gemeente Barneveld neemt daarover waarschijnlijk binnen 8 weken na 29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38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8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8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zonnepanelen aan Rijksweg 66 Voorthuiz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84</meta:user-defined>
    <meta:user-defined meta:name="OVERHEIDop.GmbID/DC.identifier">gmb-2022-400384</meta:user-defined>
    <meta:user-defined meta:name="OVERHEIDop.versieInformatie"/>
  </office:meta>
</office:document-meta>
</file>