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oorthuizerweg 7 Nijkerk, omgevingsvergunning beperkte milieuto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17</text:p>
            <text:p text:style-name="common-al">Ontvangen op 29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03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oorthuizerweg 7 Nijkerk, omgevingsvergunning beperkte milieutoet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83</meta:user-defined>
    <meta:user-defined meta:name="OVERHEIDop.GmbID/DC.identifier">gmb-2022-400383</meta:user-defined>
    <meta:user-defined meta:name="OVERHEIDop.versieInformatie"/>
  </office:meta>
</office:document-meta>
</file>