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Lange Zuiderweg 134-5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ugustus 2022. De gemeente Barneveld neemt daarover waarschijnlijk binnen 8 weken na 28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7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bomen aan Lange Zuiderweg 134-55 Voorthui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73</meta:user-defined>
    <meta:user-defined meta:name="OVERHEIDop.GmbID/DC.identifier">gmb-2022-400373</meta:user-defined>
    <meta:user-defined meta:name="OVERHEIDop.versieInformatie"/>
  </office:meta>
</office:document-meta>
</file>