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plaatsen van grondankers op locatie Koninginnenplein 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september 2022 heeft het college van burgemeester en wethouders van de gemeente Dalfsen een aanvraag ontvangen voor het plaatsen van grondankers op het perceel Koninginnenplein 4 in Dalfsen. De aanvraag is geregistreerd onder zaaknummer Z/22/669603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00372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372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372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mgevingsvergunning op locatie Koninginnenplein 4 in Dalfs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aanvraag omgevingsvergunning voor het plaatsen van grondankers op locatie Koninginnenplein 4 in Dalfsen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0372</meta:user-defined>
    <meta:user-defined meta:name="OVERHEIDop.GmbID/DC.identifier">gmb-2022-400372</meta:user-defined>
    <meta:user-defined meta:name="OVERHEIDop.versieInformatie"/>
  </office:meta>
</office:document-meta>
</file>