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 aan Topperbinnenweg 1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0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augustus 2022. De gemeente Barneveld neemt daarover waarschijnlijk binnen 8 weken na 26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037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7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7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ik aan Topperbinnenweg 12 Kootwijkerbroek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70</meta:user-defined>
    <meta:user-defined meta:name="OVERHEIDop.GmbID/DC.identifier">gmb-2022-400370</meta:user-defined>
    <meta:user-defined meta:name="OVERHEIDop.versieInformatie"/>
  </office:meta>
</office:document-meta>
</file>