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eenbeek 32 Nijkerk, het realiseren van een erker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03</text:p>
            <text:p text:style-name="common-al">Ontvangen op 26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03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eenbeek 32 Nijkerk, het realiseren van een erker in de zijgevel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68</meta:user-defined>
    <meta:user-defined meta:name="OVERHEIDop.GmbID/DC.identifier">gmb-2022-400368</meta:user-defined>
    <meta:user-defined meta:name="OVERHEIDop.versieInformatie"/>
  </office:meta>
</office:document-meta>
</file>