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bouwen van bijgebouwen aan Schoutenstraat 11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2W198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1 augustus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036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6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6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bouwen van bijgebouwen aan Schoutenstraat 114 Barneveld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63</meta:user-defined>
    <meta:user-defined meta:name="OVERHEIDop.GmbID/DC.identifier">gmb-2022-400363</meta:user-defined>
    <meta:user-defined meta:name="OVERHEIDop.versieInformatie"/>
  </office:meta>
</office:document-meta>
</file>