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verbouwen van een bijgebouw aan Zevenbergjesweg 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2W196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1 augustus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036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6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6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verbouwen van een bijgebouw aan Zevenbergjesweg 8 Voorthuiz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61</meta:user-defined>
    <meta:user-defined meta:name="OVERHEIDop.GmbID/DC.identifier">gmb-2022-400361</meta:user-defined>
    <meta:user-defined meta:name="OVERHEIDop.versieInformatie"/>
  </office:meta>
</office:document-meta>
</file>