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ugust Faliseweg 37 Wagening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september 2022</text:p>
            <text:p text:style-name="common-al">Zaaknummer 2022W188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0035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5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5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ugust Faliseweg 37 Wageningen, het plaatsen van een dakkapel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56</meta:user-defined>
    <meta:user-defined meta:name="OVERHEIDop.GmbID/DC.identifier">gmb-2022-400356</meta:user-defined>
    <meta:user-defined meta:name="OVERHEIDop.versieInformatie"/>
  </office:meta>
</office:document-meta>
</file>