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oostraat 37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2 besloten om de beslistermijn voor de aanvraag met zaaknummer Z/22/096949 / 22SZ1087 voor een omgevingsvergunning op locatie Loostraat 37 te Loo Gld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0035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5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5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Loostraat 37 te Loo Gld</meta:user-defined>
    <dc:language>nl</dc:language>
    <meta:user-defined meta:name="OVERHEIDop.locatietype/OVERHEIDop.gebiedsmarkering">Adres</meta:user-defined>
    <meta:user-defined meta:name="DC.title">Kennisgeving verlenging beslistermijn omgevingsvergunning Loostraat 37 te Loo Gl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55</meta:user-defined>
    <meta:user-defined meta:name="OVERHEIDop.GmbID/DC.identifier">gmb-2022-400355</meta:user-defined>
    <meta:user-defined meta:name="OVERHEIDop.versieInformatie"/>
  </office:meta>
</office:document-meta>
</file>