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3 eiken en 11 fijnsparren aan Oud Milligenseweg 39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8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35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5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5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3 eiken en 11 fijnsparren aan Oud Milligenseweg 39 Garder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50</meta:user-defined>
    <meta:user-defined meta:name="OVERHEIDop.GmbID/DC.identifier">gmb-2022-400350</meta:user-defined>
    <meta:user-defined meta:name="OVERHEIDop.versieInformatie"/>
  </office:meta>
</office:document-meta>
</file>