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rnhem vlek B 0 scherf 15a Ede, het bouwen van 12 w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september 2022</text:p>
            <text:p text:style-name="common-al">Zaaknummer 2022W171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033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3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33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rnhem vlek B 0 scherf 15a Ede, het bouwen van 12 woningen.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334</meta:user-defined>
    <meta:user-defined meta:name="OVERHEIDop.GmbID/DC.identifier">gmb-2022-400334</meta:user-defined>
    <meta:user-defined meta:name="OVERHEIDop.versieInformatie"/>
  </office:meta>
</office:document-meta>
</file>