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der Waalsstraat 30-I Wageningen, kamerverhuur aan 3 pers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augustus 2022</text:p>
            <text:p text:style-name="common-al">Zaaknummer 2022W16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033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3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3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der Waalsstraat 30-I Wageningen, kamerverhuur aan 3 person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30</meta:user-defined>
    <meta:user-defined meta:name="OVERHEIDop.GmbID/DC.identifier">gmb-2022-400330</meta:user-defined>
    <meta:user-defined meta:name="OVERHEIDop.versieInformatie"/>
  </office:meta>
</office:document-meta>
</file>