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Omgevingsvergunning regulier, Vijfsprongweg 28 Wekerom, het aanleggen van een zonne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1 augustus 2022</text:p>
            <text:p text:style-name="common-al">Zaaknummer 2022W163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0325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32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32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Omgevingsvergunning regulier, Vijfsprongweg 28 Wekerom, het aanleggen van een zonneveld.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325</meta:user-defined>
    <meta:user-defined meta:name="OVERHEIDop.GmbID/DC.identifier">gmb-2022-400325</meta:user-defined>
    <meta:user-defined meta:name="OVERHEIDop.versieInformatie"/>
  </office:meta>
</office:document-meta>
</file>