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Vrouwenmantel 11 Voorthuiz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4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032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2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2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Vrouwenmantel 11 Voorthuizen, het realiseren van een gesloten bodemenergiesysteem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21</meta:user-defined>
    <meta:user-defined meta:name="OVERHEIDop.GmbID/DC.identifier">gmb-2022-400321</meta:user-defined>
    <meta:user-defined meta:name="OVERHEIDop.versieInformatie"/>
  </office:meta>
</office:document-meta>
</file>