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laan 89 Lunteren, het bouwen van een woning en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5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laan 89 Lunteren, het bouwen van een woning en het kappen van 1 larik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3</meta:user-defined>
    <meta:user-defined meta:name="OVERHEIDop.GmbID/DC.identifier">gmb-2022-400313</meta:user-defined>
    <meta:user-defined meta:name="OVERHEIDop.versieInformatie"/>
  </office:meta>
</office:document-meta>
</file>