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03 Wekerom, het plaatsen van een wat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2</text:p>
            <text:p text:style-name="common-al">Zaaknummer 2022W15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1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03 Wekerom, het plaatsen van een waterbru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12</meta:user-defined>
    <meta:user-defined meta:name="OVERHEIDop.GmbID/DC.identifier">gmb-2022-400312</meta:user-defined>
    <meta:user-defined meta:name="OVERHEIDop.versieInformatie"/>
  </office:meta>
</office:document-meta>
</file>