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ettekamp 2-2A Ede,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augustus 2022</text:p>
            <text:p text:style-name="common-al">Zaaknummer 2022W148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031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1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1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ettekamp 2-2A Ede, het aanleggen van een uitrit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310</meta:user-defined>
    <meta:user-defined meta:name="OVERHEIDop.GmbID/DC.identifier">gmb-2022-400310</meta:user-defined>
    <meta:user-defined meta:name="OVERHEIDop.versieInformatie"/>
  </office:meta>
</office:document-meta>
</file>