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algenbergweg 9 Lunteren, het bouwen van een milieu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augustus 2022</text:p>
            <text:p text:style-name="common-al">Zaaknummer 2022W139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30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0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0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algenbergweg 9 Lunteren, het bouwen van een milieustraat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00</meta:user-defined>
    <meta:user-defined meta:name="OVERHEIDop.GmbID/DC.identifier">gmb-2022-400300</meta:user-defined>
    <meta:user-defined meta:name="OVERHEIDop.versieInformatie"/>
  </office:meta>
</office:document-meta>
</file>