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ylestraat 21 A Ede, een wijziging op verleende vergunning 2019W2671 (opbouw en brandscheid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2</text:p>
            <text:p text:style-name="common-al">Zaaknummer 2022W12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ylestraat 21 A Ede, een wijziging op verleende vergunning 2019W2671 (opbouw en brandscheidingen)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93</meta:user-defined>
    <meta:user-defined meta:name="OVERHEIDop.GmbID/DC.identifier">gmb-2022-400293</meta:user-defined>
    <meta:user-defined meta:name="OVERHEIDop.versieInformatie"/>
  </office:meta>
</office:document-meta>
</file>