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ewonen van een bedrijfswoning aan Garderbroekerweg 6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11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28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ewonen van een bedrijfswoning aan Garderbroekerweg 63 Kootwijkerbroek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86</meta:user-defined>
    <meta:user-defined meta:name="OVERHEIDop.GmbID/DC.identifier">gmb-2022-400286</meta:user-defined>
    <meta:user-defined meta:name="OVERHEIDop.versieInformatie"/>
  </office:meta>
</office:document-meta>
</file>