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De Gaullesingel 33 Ede, het plaatsen van een fietsen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augustus 2022</text:p>
            <text:p text:style-name="common-al">Zaaknummer 2021W08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27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7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7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De Gaullesingel 33 Ede, het plaatsen van een fietsenstalling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76</meta:user-defined>
    <meta:user-defined meta:name="OVERHEIDop.GmbID/DC.identifier">gmb-2022-400276</meta:user-defined>
    <meta:user-defined meta:name="OVERHEIDop.versieInformatie"/>
  </office:meta>
</office:document-meta>
</file>