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Omgevingsvergunning regulier, Roekelseweg 50 F Wekerom, het legaliseren van het tuinhuisj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 september 2022</text:p>
            <text:p text:style-name="common-al">Zaaknummer 2020W310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00275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27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27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Omgevingsvergunning regulier, Roekelseweg 50 F Wekerom, het legaliseren van het tuinhuisje.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275</meta:user-defined>
    <meta:user-defined meta:name="OVERHEIDop.GmbID/DC.identifier">gmb-2022-400275</meta:user-defined>
    <meta:user-defined meta:name="OVERHEIDop.versieInformatie"/>
  </office:meta>
</office:document-meta>
</file>