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Hoornweg 9  Barneveld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29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00269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26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26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Hoornweg 9  Barneveld, veranderen van de activiteiten.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269</meta:user-defined>
    <meta:user-defined meta:name="OVERHEIDop.GmbID/DC.identifier">gmb-2022-400269</meta:user-defined>
    <meta:user-defined meta:name="OVERHEIDop.versieInformatie"/>
  </office:meta>
</office:document-meta>
</file>