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Max Planckstraat 5  Ede, veranderen een bedrijf voor het verwerken van kunststo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19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026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6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6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Max Planckstraat 5  Ede, veranderen een bedrijf voor het verwerken van kunststof.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267</meta:user-defined>
    <meta:user-defined meta:name="OVERHEIDop.GmbID/DC.identifier">gmb-2022-400267</meta:user-defined>
    <meta:user-defined meta:name="OVERHEIDop.versieInformatie"/>
  </office:meta>
</office:document-meta>
</file>