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kappen van 2 bomen</text:p>
            <text:p text:style-name="common-al">Ingekomen: 2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002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Noordeinde 93 2022omg0561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Noordeinde 93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4</meta:user-defined>
    <meta:user-defined meta:name="OVERHEIDop.GmbID/DC.identifier">gmb-2022-400264</meta:user-defined>
    <meta:user-defined meta:name="OVERHEIDop.versieInformatie"/>
  </office:meta>
</office:document-meta>
</file>