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naar kamerverhuur, Boschdijk 351 5621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1 is een aanvraag ontvangen waarvoor geen vergunningsplicht geldt.</text:p>
            <text:p text:style-name="common-al">De aanvraag betreft:</text:p>
            <text:p text:style-name="common-al">Zaaknummer: V21/47503-OVR-47503</text:p>
            <text:p text:style-name="common-al">Omschrijving: wijzigen gebruik van het pand naar kamerverhuur</text:p>
            <text:p text:style-name="common-al">Adres: Boschdijk 351 5621JA Eindhoven</text:p>
            <text:p text:style-name="common-al">Soort aanvraag: Binnenplanse afwijking</text:p>
            <text:p text:style-name="common-al">Datum binnenkomst: 20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2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503-OVR-47503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naar kamerverhuur, Boschdijk 351 5621JA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263</meta:user-defined>
    <meta:user-defined meta:name="OVERHEIDop.GmbID/DC.identifier">gmb-2022-400263</meta:user-defined>
    <meta:user-defined meta:name="OVERHEIDop.versieInformatie"/>
  </office:meta>
</office:document-meta>
</file>