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augustus 2022, Architect van Beijsterveldthof nabij huisnummers 1 t/m 8 (22ZK00848)</text:span>
          </text:p>
            <text:p text:style-name="common-al">kappen 8 b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0024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4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4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Lijn</meta:user-defined>
    <meta:user-defined meta:name="DC.title">Verleende omgevingsvergunningen met reguliere procedure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247</meta:user-defined>
    <meta:user-defined meta:name="OVERHEIDop.GmbID/DC.identifier">gmb-2022-400247</meta:user-defined>
    <meta:user-defined meta:name="OVERHEIDop.versieInformatie"/>
  </office:meta>
</office:document-meta>
</file>