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ugustus 2022, Willem I-plein 4 t/m 12 en Fredrikplein 4 t/m 10 in Rijen (22ZK00847)</text:span>
          </text:p>
            <text:p text:style-name="common-al">kappen 16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024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4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4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eslistermijn aanvraag omgevingsvergunning verleng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44</meta:user-defined>
    <meta:user-defined meta:name="OVERHEIDop.GmbID/DC.identifier">gmb-2022-400244</meta:user-defined>
    <meta:user-defined meta:name="OVERHEIDop.versieInformatie"/>
  </office:meta>
</office:document-meta>
</file>