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ugustus 2022, Tuinstraat 76, 5121 EK (22ZK01109)</text:span>
          </text:p>
            <text:p text:style-name="common-al">wijzigen plat dak naar puntdak en verlengen da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40</meta:user-defined>
    <meta:user-defined meta:name="OVERHEIDop.GmbID/DC.identifier">gmb-2022-400240</meta:user-defined>
    <meta:user-defined meta:name="OVERHEIDop.versieInformatie"/>
  </office:meta>
</office:document-meta>
</file>