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udevoort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85</text:p>
            <text:p text:style-name="common-al">Aangevraagd op 02 september 2022</text:p>
            <text:p text:style-name="common-al">het oprichten van een overkapping met daarop zonnepanelen</text:p>
            <text:p text:style-name="common-al">Reguliere procedure voor de activiteit: bouwen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023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3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3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85</meta:user-defined>
    <meta:user-defined meta:name="DCTERMS.abstract">het oprichten van een overkapping met daarop zonnepanelen</meta:user-defined>
    <dc:language>nl</dc:language>
    <meta:user-defined meta:name="OVERHEIDop.locatietype/OVERHEIDop.gebiedsmarkering">Adres</meta:user-defined>
    <meta:user-defined meta:name="DC.title">Aangevraagde omgevingsvergunning Coudevoort 2 in Berlicum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35</meta:user-defined>
    <meta:user-defined meta:name="OVERHEIDop.GmbID/DC.identifier">gmb-2022-400235</meta:user-defined>
    <meta:user-defined meta:name="OVERHEIDop.versieInformatie"/>
  </office:meta>
</office:document-meta>
</file>