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918, Bertus Aafjesboulevard 30, 1613M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ertus Aafjesboulevard 30, 1613ML Grootebroek</text:span>
          </text:p>
            <text:p text:style-name="common-al">Het college van burgemeester en wethouders heeft de beslistermijn op de volgende aanvraag met zes werken verlengd:</text:p>
            <text:p text:style-name="common-al">Locatie: Bertus Aafjesboulevard 30, 1613ML Grootebroek</text:p>
            <text:p text:style-name="common-al">Voor: realiseren van een dakkapel</text:p>
            <text:p text:style-name="common-al">Datum besluit: 4 sept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023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3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3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tus Aafjesboulevard 30, 1613ML Grootebroek</meta:user-defined>
    <dc:language>nl</dc:language>
    <meta:user-defined meta:name="OVERHEIDop.locatietype/OVERHEIDop.gebiedsmarkering">Punt</meta:user-defined>
    <meta:user-defined meta:name="DC.title">Kennisgeving termijnverlenging 2022-001918, Bertus Aafjesboulevard 30, 1613ML Grootebro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33</meta:user-defined>
    <meta:user-defined meta:name="OVERHEIDop.GmbID/DC.identifier">gmb-2022-400233</meta:user-defined>
    <meta:user-defined meta:name="OVERHEIDop.versieInformatie"/>
  </office:meta>
</office:document-meta>
</file>