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iterweg 13a, 1251ZX, het realiseren van een erfafscheiding, ingekomen 2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023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3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3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uiterweg 13a, 1251ZX, het realiseren van een erfafscheiding, ingekomen 26 augustus 2022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230</meta:user-defined>
    <meta:user-defined meta:name="OVERHEIDop.GmbID/DC.identifier">gmb-2022-400230</meta:user-defined>
    <meta:user-defined meta:name="OVERHEIDop.versieInformatie"/>
  </office:meta>
</office:document-meta>
</file>