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Langestraat 60 te Deventer nabij de ingang van de woning, kenmerk: 211882-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Langestraat 6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Langestraat 6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Langestraat 6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9 sept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2 augustus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22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2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2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Langestraat 6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Langestraat 60 te Deventer nabij de ingang van de woning, kenmerk: 211882-2022</meta:user-defined>
    <meta:user-defined meta:name="DCTERMS.W3CDTF/DCTERMS.available">2022-09-09</meta:user-defined>
    <meta:user-defined meta:name="OVERHEIDop.externeBijlage">bijlage vkb Langestraat 60 Deventer|exb-2022-49936</meta:user-defined>
    <meta:user-defined meta:name="DCTERMS.W3CDTF/OVERHEIDop.jaargang">2022</meta:user-defined>
    <meta:user-defined meta:name="OVERHEIDop.publicationIssue">400224</meta:user-defined>
    <meta:user-defined meta:name="OVERHEIDop.GmbID/DC.identifier">gmb-2022-400224</meta:user-defined>
    <meta:user-defined meta:name="OVERHEIDop.versieInformatie"/>
  </office:meta>
</office:document-meta>
</file>