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Veerpromenade-Markt’ en m.e.r.-beoordelingsbesluit 'Veerpromenade-Markt'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apendrecht maakt bekend dat op grond van artikel 3.8</text:p>
            <text:p text:style-name="common-al">Wet ruimtelijke ordening (Wro) het ontwerpbestemmingsplan 'Veerpromenade-Markt’ (NL.IMRO.0590.Veerpromenade-2001) met ingang van donderdag 8 september 2022 tot en met woensdag 19 oktober 2022 voor een ieder ter inzage ligt in het gemeentehuis. </text:p>
            <text:p text:style-name="common-al"/>
            <text:p text:style-name="common-al">
            <text:span text:style-name="nadrukvet">Ligging plangebied</text:span>
          </text:p>
            <text:p text:style-name="common-al">Het plangebied is gelegen in het centrum van Papendrecht in de wijk Westpolder. Het plangebied sluit met de noord(oost)zijde aan op de Markt. Ten oosten van het plangebied ligt de straat Veerpromenade en ten zuiden van het plangebied ligt de straat De Passage. Het plangebied heeft een oppervlakte van circa 1.220 m². Het betreffen gedeelten van de kadastrale percelen 6775, 6776, 5194 en 8200 (sectie B).</text:p>
            <text:p text:style-name="common-al"/>
            <text:p text:style-name="common-al">Gemeente Papendrecht is voornemens aan de Veerpromenade-Markt in Papendracht de mogelijkheid te bieden om een gebouw te realiseren. Het gaat hier om een gebouw met daarin maximaal 50 woningen boven een commerciële plint met, onder andere, horeca. Het plangebied betreft een gedeelte van de gronden van het voormalige “Van der Kevie pand” aan de Veerpromenade en Markt in het centrum van Papendrecht.</text:p>
            <text:p text:style-name="common-al"/>
            <text:p text:style-name="common-al">
            <text:span text:style-name="nadrukvet">Ontwerp-bestemmingsplan</text:span>
          </text:p>
            <text:p text:style-name="common-al">Het ontwerpbestemmingsplan en de bijbehorende bijlagen kunnen tijdens openingstijden op werkdagen worden ingezien op de leestafel in het gemeentehuis of op afspraak (telefoonnummer 14078) en digitaal op www.ruimtelijkeplannen.nl (NL.IMRO.0590.Veerpromenade-2001).</text:p>
            <text:p text:style-name="common-al"/>
            <text:p text:style-name="common-al">
            <text:span text:style-name="nadrukvet">Zienswijzen ontwerp-bestemmingsplan</text:span>
          </text:p>
            <text:p text:style-name="common-al">Tijdens de termijn van terinzagelegging bestaat voor een ieder de mogelijkheid schriftelijk op de stukken te reageren door middel van het indienen van een zienswijze. U kunt uw zienswijze indienen bij de gemeenteraad van Papendrecht, Postbus 11, 3350 AA Papendrecht. Het is niet mogelijk om uw zienswijze telefonisch kenbaar te maken.</text:p>
            <text:p text:style-name="common-al"/>
            <text:p text:style-name="common-al">
            <text:span text:style-name="nadrukvet">M.e.r.-beoordelingsbesluit P.C. Hooftlaan 180 te Papendrecht </text:span>
          </text:p>
            <text:p text:style-name="common-al">Burgemeester en wethouders van Papendrecht maken, gelet op artikel 7.17 van de Wet milieubeheer, bekend dat zij op 5 juli 2022 hebben besloten om geen Milieu effect rapportage op te stellen ten behoeve van de planvorming omtrent het plangebied Veerpromenade-Markt. </text:p>
            <text:p text:style-name="common-al"/>
            <text:p text:style-name="common-al">Ingevolge het bepaalde in de Wet milieubeheer en het Besluit milieueffectrapportage dient de realisatie van het woongebouw aan de Veerpromenade-Markt te worden aangemerkt als een stedelijke ontwikkeling. Dit heeft tot gevolg dat dient te worden beoordeeld of voor de voorgenomen activiteit een milieueffectrapport (m.e.r.) moet worden opgesteld. </text:p>
            <text:p text:style-name="common-al"/>
            <text:p text:style-name="common-al">In de toelichting van het ontwerp bestemmingsplan is uiteengezet dat geen belangrijke nadelen voor het milieu zijn te verwachten als gevolg van de realisatie van het woongebouw. Dit wordt ondersteund door diverse onderzoeken die ten grondslag liggen aan deze conclusie. </text:p>
            <text:p text:style-name="common-al"/>
            <text:p text:style-name="common-al">De stukken met betrekking tot het m.e.r. beoordelingsbesluit maken onderdeel uit van het ontwerpbestemmingsplan 'Veerpromenade-Markt'. Dit besluit ligt met ingang van donderdag 8 september 2022 tot en met woensdag 19 oktober 2022 voor een ieder ter inzage op de leestafel in het gemeentehuis. Daarnaast is het ontwerpbestemmingsplan digitaal te raadplegen op <text:a xlink:href="http://www.ruimtelijkeplannen.nl" xlink:type="simple">www.ruimtelijkeplannen.nl</text:a>. </text:p>
            <text:p text:style-name="common-al"/>
            <text:p text:style-name="common-al">
            <text:span text:style-name="nadrukvet">Rechtsbescherming m.e.r. beoordelingsbesluit</text:span>
          </text:p>
            <text:p text:style-name="common-al">Op grond van artikel 6.3 van de Algemene wet bestuursrecht wordt deze beoordeling beschouwd als een voorbereidingsbeslissing, waartegen geen zelfstandig bezwaar of beroep openstaat, tenzij deze beslissing de belanghebbende, los van het voor te bereiden besluit, rechtstreeks in zijn belang treft. U kunt uw reactie omtrent het beoordelingsbesluit kenbaar maken in het kader van de procedure van het uiteindelijke beslui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7 september 2022</text:span>
            <text:span text:style-name="datum"/>
          </text:p>
          </text:section>
          <text:section text:name="ondertekening_id1-3-2-2-2">
            <text:p><text:span text:style-name="functie">College van burgemeester en wethouders van Papendrecht</text:span></text:p>
            <text:p><text:span text:style-name="deze">de secretaris, de waarnemend burgemeester,</text:span></text:p>
            <text:p><text:span text:style-name="ondertekening_naam">
            <text:span text:style-name="voornaam">J.M. Ansems, MSc, mr. drs. A.M.M. Jett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021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1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1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Papendrecht</meta:user-defined>
    <meta:user-defined meta:name="OVERHEID.Informatietype/DC.type">officiële publicatie</meta:user-defined>
    <meta:user-defined meta:name="OVERHEIDop.Rubriek/DC.type">ruimtelijk plan of omgevingsdocument</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imtelijkplan/OVERHEIDop.bekendmakingBetreffendePlan">NL.IMRO.0590.BPVeerpromenade-20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ontwerpbestemmingsplan 'Veerpromenade-Markt’ en m.e.r.-beoordelingsbesluit 'Veerpromenade-Markt' te Papendrecht</meta:user-defined>
    <meta:user-defined meta:name="DCTERMS.W3CDTF/DCTERMS.available">2022-09-07</meta:user-defined>
    <meta:user-defined meta:name="DCTERMS.W3CDTF/OVERHEIDop.jaargang">2022</meta:user-defined>
    <meta:user-defined meta:name="OVERHEIDop.publicationIssue">400219</meta:user-defined>
    <meta:user-defined meta:name="OVERHEIDop.GmbID/DC.identifier">gmb-2022-400219</meta:user-defined>
    <meta:user-defined meta:name="OVERHEIDop.versieInformatie"/>
  </office:meta>
</office:document-meta>
</file>