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vingstonelaan 5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augustus 2022 een aanvraag voor een omgevingsvergunning ontvangen. Dit betreft het bouwen van 59 woningen (Livingstonepark) ter plaatse van de Livingstonelaan 54 in Gouda. De aanvraag is geregistreerd onder kenmerk 202222091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0217</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217</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217</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Livingstonelaan 54 in Gouda</meta:user-defined>
    <meta:user-defined meta:name="DCTERMS.W3CDTF/DCTERMS.available">2022-09-07</meta:user-defined>
    <meta:user-defined meta:name="DCTERMS.W3CDTF/OVERHEIDop.jaargang">2022</meta:user-defined>
    <meta:user-defined meta:name="OVERHEIDop.publicationIssue">400217</meta:user-defined>
    <meta:user-defined meta:name="OVERHEIDop.GmbID/DC.identifier">gmb-2022-400217</meta:user-defined>
    <meta:user-defined meta:name="OVERHEIDop.versieInformatie"/>
  </office:meta>
</office:document-meta>
</file>