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 Filter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Hoge Filterweg 130, 3063KC, kozijnvervanging van flat 3 t/m 7 (datum besluit 02-09-2022, zelfde dag verzonden, dossiernummer OMV.22.07.0014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021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1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1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ge Filterweg 130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212</meta:user-defined>
    <meta:user-defined meta:name="OVERHEIDop.GmbID/DC.identifier">gmb-2022-400212</meta:user-defined>
    <meta:user-defined meta:name="OVERHEIDop.versieInformatie"/>
  </office:meta>
</office:document-meta>
</file>