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harnisstraat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iddelharnisstraat 103 A, 3086GH, het vergroten van de woning door middel van het toevoegen van de 2 onderliggende garage’s (datum besluit 02-09-2022, zelfde dag verzonden, dossiernummer OMV.22.05.001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2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harnisstraat 103 A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211</meta:user-defined>
    <meta:user-defined meta:name="OVERHEIDop.GmbID/DC.identifier">gmb-2022-400211</meta:user-defined>
    <meta:user-defined meta:name="OVERHEIDop.versieInformatie"/>
  </office:meta>
</office:document-meta>
</file>