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oerman 2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5855</text:span>
          </text:p>
            <text:p text:style-name="common-al">Gemeente Amstelveen heeft op 2 september 2022 een besluit genomen op de aanvraag omgevingsvergunning voor het aanpassen van het bedrijfsgebouw naar logiesgebouw t.b.v het inhuizen van AMV’ers (Alleenstaande Minderjarige Vreemdelingen) voor de duur van 2 jaar. De locatie is Voerman 2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19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Voerman 2A in Amstel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199</meta:user-defined>
    <meta:user-defined meta:name="OVERHEIDop.GmbID/DC.identifier">gmb-2022-400199</meta:user-defined>
    <meta:user-defined meta:name="OVERHEIDop.versieInformatie"/>
  </office:meta>
</office:document-meta>
</file>