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412</text:span>
          </text:p>
            <text:p text:style-name="common-al">Gemeente Amstelveen heeft op 1 september 2022 een aanvraag omgevingsvergunning ontvangen voor het vervangen van de puien en kozijnen van het kantoorpand en de beglazing van het atrium. De locatie is Van Heuven Goedhart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19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ontvangen - Van Heuven Goedhartlaan 1 in Amstelv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196</meta:user-defined>
    <meta:user-defined meta:name="OVERHEIDop.GmbID/DC.identifier">gmb-2022-400196</meta:user-defined>
    <meta:user-defined meta:name="OVERHEIDop.versieInformatie"/>
  </office:meta>
</office:document-meta>
</file>