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Sierteeltstraat (sectie B, nrs. 9945, 9662, 5067, 10174, 7715, 7717, 7719, 6659 en 1054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8716</text:span>
          </text:p>
            <text:p text:style-name="common-al">Gemeente Aalsmeer heeft op 2 september 2022 een aanvraag omgevingsvergunning ontvangen voor het bouwen van een productstraat tweede fase en bedrijfshallen (Royal FloraHolland Doorontwikkeling Oost). De locatie is Sierteeltstraat (sectie B, nrs. 9945, 9662, 5067, 10174, 7715, 7717, 7719, 6659 en 1054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019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19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19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Aalsmeer - aanvraag omgevingsvergunning ontvangen - Sierteeltstraat (sectie B, nrs. 9945, 9662, 5067, 10174, 7715, 7717, 7719, 6659 en 10545) in Aalsmeer</meta:user-defined>
    <meta:user-defined meta:name="DCTERMS.W3CDTF/DCTERMS.available">2022-09-07</meta:user-defined>
    <meta:user-defined meta:name="DCTERMS.W3CDTF/OVERHEIDop.jaargang">2022</meta:user-defined>
    <meta:user-defined meta:name="OVERHEIDop.publicationIssue">400195</meta:user-defined>
    <meta:user-defined meta:name="OVERHEIDop.GmbID/DC.identifier">gmb-2022-400195</meta:user-defined>
    <meta:user-defined meta:name="OVERHEIDop.versieInformatie"/>
  </office:meta>
</office:document-meta>
</file>