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5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augustus 2022 een aanvraag voor een omgevingsvergunning ontvangen. Dit betreft het aanpassen van bedrijfskleuren ter plaatse van de Nijverheidsweg 5 in Waddinxveen. De aanvraag is geregistreerd onder kenmerk 20222215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0019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19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19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ijverheidsweg 5 in Waddinxveen</meta:user-defined>
    <meta:user-defined meta:name="DCTERMS.W3CDTF/DCTERMS.available">2022-09-07</meta:user-defined>
    <meta:user-defined meta:name="DCTERMS.W3CDTF/OVERHEIDop.jaargang">2022</meta:user-defined>
    <meta:user-defined meta:name="OVERHEIDop.publicationIssue">400190</meta:user-defined>
    <meta:user-defined meta:name="OVERHEIDop.GmbID/DC.identifier">gmb-2022-400190</meta:user-defined>
    <meta:user-defined meta:name="OVERHEIDop.versieInformatie"/>
  </office:meta>
</office:document-meta>
</file>